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soordlaan 1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1/01/2016, plaatsen dakkapel, Niesoordlaan 15, 9681 CS Mid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iesoordlaan 1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36</meta:user-defined>
    <meta:user-defined meta:name="OVERHEIDop.GmbID/DC.identifier">gmb-2016-9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S 15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80 579912</meta:user-defined>
    <meta:user-defined meta:name="OVERHEIDop.versieInformatie"/>
  </office:meta>
</office:document-meta>
</file>