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fair en rondrit op 11 september 2016 te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fair en rondrit op 11 september 2016 te Roderwolde</text:p>
            <text:p text:style-name="common-al">Datum verlening: 4 jul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35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fair en rondrit op 11 september 2016 te Rod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57</meta:user-defined>
    <meta:user-defined meta:name="OVERHEIDop.GmbID/DC.identifier">gmb-2016-933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PB 34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447 576314</meta:user-defined>
    <meta:user-defined meta:name="OVERHEIDop.versieInformatie"/>
  </office:meta>
</office:document-meta>
</file>