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Oudewei 8: plaatsen aanbouw, ontvangstdatum: 05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35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5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5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Oudewei 8: plaatsen aanbouw, ontvangstdatum: 05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56</meta:user-defined>
    <meta:user-defined meta:name="OVERHEIDop.GmbID/DC.identifier">gmb-2016-93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XP 8</meta:user-defined>
    <meta:user-defined meta:name="OVERHEIDop.woonplaats">Dirksland</meta:user-defined>
    <meta:user-defined meta:name="OVERHEIDop.straatnaam">Oudewei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685 418425</meta:user-defined>
    <meta:user-defined meta:name="OVERHEIDop.versieInformatie"/>
  </office:meta>
</office:document-meta>
</file>