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kermis tijdens de Rodermarktfeestweek van 23 tot en met 28 september 2016 op de Brink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kermis tijdens de Rodermarktfeestweek van 23 tot en met 28 september 2016 op de Brink te Roden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35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5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kermis tijdens de Rodermarktfeestweek van 23 tot en met 28 september 2016 op de Brink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55</meta:user-defined>
    <meta:user-defined meta:name="OVERHEIDop.GmbID/DC.identifier">gmb-2016-93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20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00 572548</meta:user-defined>
    <meta:user-defined meta:name="OVERHEIDop.versieInformatie"/>
  </office:meta>
</office:document-meta>
</file>