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Rodermarktparade op 24 september 2016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de Rodermarktparade op 24 september 2016 te Roden.</text:p>
            <text:p text:style-name="common-al">Datum verlening: 30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35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5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5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Rodermarktparade op 24 september 2016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51</meta:user-defined>
    <meta:user-defined meta:name="OVERHEIDop.GmbID/DC.identifier">gmb-2016-93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GR</meta:user-defined>
    <meta:user-defined meta:name="OVERHEIDop.woonplaats">Roden</meta:user-defined>
    <meta:user-defined meta:name="OVERHEIDop.straatnaam">Nieuw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597 572683</meta:user-defined>
    <meta:user-defined meta:name="OVERHEIDop.versieInformatie"/>
  </office:meta>
</office:document-meta>
</file>