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922</text:p>
            <text:p text:style-name="common-al">Datum indiening: 27 juni 2016</text:p>
            <text:p text:style-name="common-al">Omschrijving: het aanbrengen van gevelreclame (logo en tekst)</text:p>
            <text:p text:style-name="common-al">Adres: Steenstraat 2 </text:p>
            <text:p text:style-name="common-al">Activiteiten: Bouwen,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34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e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348</meta:user-defined>
    <meta:user-defined meta:name="OVERHEIDop.GmbID/DC.identifier">gmb-2016-93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J 2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49 444020</meta:user-defined>
    <meta:user-defined meta:name="OVERHEIDop.versieInformatie"/>
  </office:meta>
</office:document-meta>
</file>