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Mariadijk kadastraalnummer OGP G 200: bouw natuurspeeltu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4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Mariadijk kadastraalnummer OGP G 200: bouw natuurspeeltui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7</meta:user-defined>
    <meta:user-defined meta:name="OVERHEIDop.GmbID/DC.identifier">gmb-2016-93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0717 408528</meta:user-defined>
    <meta:user-defined meta:name="OVERHEIDop.versieInformatie"/>
  </office:meta>
</office:document-meta>
</file>