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kortebaandraverij op 28 september 2016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/ontheffing heeft verleend voor: </text:p>
            <text:p text:style-name="common-al">Activiteit: het organiseren van een kortebaandraverij op 28 september 2016 te Roden</text:p>
            <text:p text:style-name="common-al">Datum verlening: 30 juni 2016</text:p>
            <text:p text:style-name="last-al">Binnen zes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93346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4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4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kortebaandraverij op 28 september 2016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346</meta:user-defined>
    <meta:user-defined meta:name="OVERHEIDop.GmbID/DC.identifier">gmb-2016-933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971 572581</meta:user-defined>
    <meta:user-defined meta:name="OVERHEIDop.versieInformatie"/>
  </office:meta>
</office:document-meta>
</file>