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beurs en aanverwante activiteiten tijdens de Rodermarktfeestweek van 23 tot en met 28 september 2016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een beurs en aanverwante activiteiten tijdens de Rodermarktfeestweek van 23 tot en met 28 september 2016 te Roden</text:p>
            <text:p text:style-name="common-al">Datum verlening: 30 juni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334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4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4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beurs en aanverwante activiteiten tijdens de Rodermarktfeestweek van 23 tot en met 28 september 2016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342</meta:user-defined>
    <meta:user-defined meta:name="OVERHEIDop.GmbID/DC.identifier">gmb-2016-933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M 2a</meta:user-defined>
    <meta:user-defined meta:name="OVERHEIDop.woonplaats">Roden</meta:user-defined>
    <meta:user-defined meta:name="OVERHEIDop.straatnaam">Nor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014 572388</meta:user-defined>
    <meta:user-defined meta:name="OVERHEIDop.versieInformatie"/>
  </office:meta>
</office:document-meta>
</file>