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 St. Jans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086</text:p>
            <text:p text:style-name="common-al">Datum indiening: 13 mei 2016</text:p>
            <text:p text:style-name="common-al">Omschrijving: het plaatsen van een dakkapel (achtergevel)</text:p>
            <text:p text:style-name="common-al">Adres: St. Janskerkstraat 91 </text:p>
            <text:p text:style-name="common-al">Activiteiten: Bouwen</text:p>
            <text:p text:style-name="common-al">Besluit: Besluit verlenging behandeltermijn</text:p>
            <text:p text:style-name="common-al">Datum besluit: 29-06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33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3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3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 St. Jans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339</meta:user-defined>
    <meta:user-defined meta:name="OVERHEIDop.GmbID/DC.identifier">gmb-2016-9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EK 91</meta:user-defined>
    <meta:user-defined meta:name="OVERHEIDop.woonplaats">Arnhem</meta:user-defined>
    <meta:user-defined meta:name="OVERHEIDop.straatnaam">St. Janske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92 444820</meta:user-defined>
    <meta:user-defined meta:name="OVERHEIDop.versieInformatie"/>
  </office:meta>
</office:document-meta>
</file>