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strekken van zwak-alcoholhoudende drank tijdens de Rodermarktfeestweek van 23 tot en met 28 september 2016 op het Jaarbeursterrein aan de Norgerweg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verstrekken van zwak-alcoholhoudende drank tijdens de Rodermarktfeestweek van 23 tot en met 28 september 2016 op het Jaarbeursterrein aan de Norgerweg te Roden</text:p>
            <text:p text:style-name="common-al">Datum verlening: 30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33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3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3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strekken van zwak-alcoholhoudende drank tijdens de Rodermarktfeestweek van 23 tot en met 28 september 2016 op het Jaarbeursterrein aan de Norgerweg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38</meta:user-defined>
    <meta:user-defined meta:name="OVERHEIDop.GmbID/DC.identifier">gmb-2016-933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01 572374</meta:user-defined>
    <meta:user-defined meta:name="OVERHEIDop.versieInformatie"/>
  </office:meta>
</office:document-meta>
</file>