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podiumwagen en het ten gehore brengen van livemuziek tijdens de Rodermarktfeestweek van 23 tot en met 27 september 2016 nabij perceel Brink 14 te Roden</text:p>
      <text:section text:name="zakelijke-mededeling_id1-3-2" text:style-name="zakelijke-mededeling">
        <text:section text:name="zakelijke-mededeling-tekst_id1-3-2-1" text:style-name="zakelijke-mededeling-tekst">
          <text:section text:name="tekst_id1-3-2-1-1" text:style-name="tekst">
            <text:p text:style-name="common-al">Burgemeester maakt bekend dat hij vergunning/ontheffing heeft verleend voor: </text:p>
            <text:p text:style-name="common-al">Activiteit: het plaatsen van een podiumwagen en het ten gehore brengen van live muziek tijdens de Rodermarktfeestweek van 23 tot en met 27 september 2016 nabij perceel Brink 14 te Roden</text:p>
            <text:p text:style-name="common-al">Datum verlening: 30 juni 2016</text:p>
            <text:p text:style-name="last-al">Binnen zes weken na de achter de vermelde datum kan hiertegen een bezwaarschrift worden ingediend bij de burgemeester van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9333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3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3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podiumwagen en het ten gehore brengen van livemuziek tijdens de Rodermarktfeestweek van 23 tot en met 27 september 2016 nabij perceel Brink 14 te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337</meta:user-defined>
    <meta:user-defined meta:name="OVERHEIDop.GmbID/DC.identifier">gmb-2016-933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JL 14</meta:user-defined>
    <meta:user-defined meta:name="OVERHEIDop.woonplaats">Roden</meta:user-defined>
    <meta:user-defined meta:name="OVERHEIDop.straatnaam">Brink</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5001 572581</meta:user-defined>
    <meta:user-defined meta:name="OVERHEIDop.versieInformatie"/>
  </office:meta>
</office:document-meta>
</file>