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03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1/2016, kappen esdoorn, Hoofdweg 103, 9681 AC Midwol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33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3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3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103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33</meta:user-defined>
    <meta:user-defined meta:name="OVERHEIDop.GmbID/DC.identifier">gmb-2016-93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C 103</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128 579810</meta:user-defined>
    <meta:user-defined meta:name="OVERHEIDop.versieInformatie"/>
  </office:meta>
</office:document-meta>
</file>