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uitgebreid: Konings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e projecten een beschikking afgegeven in het kader van een omgevingsvergunning, waarbij de uitgebreide procedure van toepassing is.</text:p>
            <text:p text:style-name="common-al">Zaakid: 195212973</text:p>
            <text:p text:style-name="common-al">Omschrijving: aanleg van een motorcrosscircuit met parkeerterrein en het bouwen van een clubgebouw en opslagruimte</text:p>
            <text:p text:style-name="common-al">Adres: Koningsweg, bij het viaduct over rijksweg A50</text:p>
            <text:p text:style-name="common-al">Activiteiten: Bouwen, Aanleggen, Kappen, Handelingen met gevolgen voor Habitats (Art 19d NBW), Handelingen in beschermd natuurgebied (Art. 16 NBW ), Omgevingsvergunning onderdeel milieu (uitgebreid, wijzigen)</text:p>
            <text:p text:style-name="common-al">Besluit: Verlenen</text:p>
            <text:p text:style-name="common-al">Datum besluit: 04-07-2016</text:p>
            <text:p text:style-name="tussenkopcur">
            <text:span text:style-name="nadrukvet">Inzien </text:span>
          </text:p>
            <text:p text:style-name="common-al">De bovengenoemde besluiten in het kader van de uitgebreide procedure met de hierop betrekking hebbende documenten liggen ter inzage van donderdag 14 juli 2016 tot donderdag 25 augustus 2016.</text:p>
            <text:p text:style-name="tussenkopcur">
            <text:span text:style-name="nadrukvet">Beroepschrift </text:span>
          </text:p>
            <text:p text:style-name="last-al">Belanghebbende, die door deze beschikkingen rechtstreeks in hun belang menen te zijn getroffen, kunnen op basis van de Algemene Wet Bestuursrecht, binnen zes weken ingaande de dag na die waarop het besluit ter inzage is gelegd, tegen het besluit beroep instellen bij de rechtbank. Het beroepschrift kunt u zenden aan; Rechtbank Gelderland, afdeling Bestuursrecht, Postbus 9030, 6800 EM Arnhem. Geen beroep kan worden ingesteld door een belanghebbende aan wie redelijkerwijs kan worden verweten dat hij geen zienswijzen over het onderwerp naar voren heeft gebracht. Ook kan, indien er sprake is van spoedeisend belang, een verzoek om voorlopige voorziening, met betrekking tot een besluit waartegen beroep is ingesteld, worden ingediend bij de voorzieningenrechter van de rechtbank Gelderland, afdeling Bestuursrecht, Postbus 9030, 6800 EM Arnhem. U moet dan wel een afschrift van het ingediende beroepschrift bij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93327</text:span><text:line-break/><text:date style:data-style-name="dag" text:fixed="true" text:date-value="2016-07-11"/><text:line-break/><text:date style:data-style-name="jaar" text:fixed="true" text:date-value="2016-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327</text:span><text:date style:data-style-name="nicedate" text:fixed="true" text:date-value="2016-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327</text:span><text:date style:data-style-name="nicedate" text:fixed="true" text:date-value="2016-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beschikking uitgebreid: Koningswe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1</meta:user-defined>
    <meta:user-defined meta:name="OVERHEIDop.publicationIssue">93327</meta:user-defined>
    <meta:user-defined meta:name="OVERHEIDop.GmbID/DC.identifier">gmb-2016-9332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16TD 23</meta:user-defined>
    <meta:user-defined meta:name="OVERHEIDop.woonplaats">Arnhem</meta:user-defined>
    <meta:user-defined meta:name="OVERHEIDop.straatnaam">Koningsweg</meta:user-defined>
    <meta:user-defined meta:name="OVERHEID.Gemeente/OVERHEID.authority">Arnhem</meta:user-defined>
    <meta:user-defined meta:name="OVERHEID.Gemeente/DCTERMS.publisher">Arnhem</meta:user-defined>
    <meta:user-defined meta:name="OVERHEIDgvop.Informatietype/DC.type">Beschikkingen | afhandeling</meta:user-defined>
    <meta:user-defined meta:name="OVERHEID.EPSG28992/DC.spatial">188399 449443</meta:user-defined>
    <meta:user-defined meta:name="OVERHEIDop.versieInformatie"/>
  </office:meta>
</office:document-meta>
</file>