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Velper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5618</text:p>
            <text:p text:style-name="common-al">Omschrijving: uitbouwen van de woonkamer en keuken van 2 onder 1 kap woning</text:p>
            <text:p text:style-name="common-al">Adres: Velperweg 46a en 46b</text:p>
            <text:p text:style-name="common-al">Activiteiten: Bouwen, Strijdig Gebruik gronden/bouwwerken met RO  </text:p>
            <text:p text:style-name="common-al">Besluit: Verlenen</text:p>
            <text:p text:style-name="common-al">Datum besluit: 04-07-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93322</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322</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322</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Velper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3322</meta:user-defined>
    <meta:user-defined meta:name="OVERHEIDop.GmbID/DC.identifier">gmb-2016-9332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4BK 46</meta:user-defined>
    <meta:user-defined meta:name="OVERHEIDop.woonplaats">Arnhem</meta:user-defined>
    <meta:user-defined meta:name="OVERHEIDop.straatnaam">Velperweg</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92024 444421</meta:user-defined>
    <meta:user-defined meta:name="OVERHEIDop.versieInformatie"/>
  </office:meta>
</office:document-meta>
</file>