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splitsingsverordening: Gele Rijders 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885</text:p>
            <text:p text:style-name="common-al">Omschrijving: splitsing naar appartementen</text:p>
            <text:p text:style-name="common-al">Adres: Gele Rijders Plein 15 </text:p>
            <text:p text:style-name="common-al">Besluit: Verlenen</text:p>
            <text:p text:style-name="common-al">Datum besluit: 29-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93319</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19</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19</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splitsingsverordening: Gele Rijders 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319</meta:user-defined>
    <meta:user-defined meta:name="OVERHEIDop.GmbID/DC.identifier">gmb-2016-933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AN 15</meta:user-defined>
    <meta:user-defined meta:name="OVERHEIDop.woonplaats">Arnhem</meta:user-defined>
    <meta:user-defined meta:name="OVERHEIDop.straatnaam">Gele Rijders plein</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854 444019</meta:user-defined>
    <meta:user-defined meta:name="OVERHEIDop.versieInformatie"/>
  </office:meta>
</office:document-meta>
</file>