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e Rotsduif 26, Z/16/075110, brandveilig gebruik MFA De Rotsduif</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13 juli tot en met 23 augustus 2016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3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De Rotsduif 26, Z/16/075110, brandveilig gebruik MFA De Rotsdui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17</meta:user-defined>
    <meta:user-defined meta:name="OVERHEIDop.GmbID/DC.identifier">gmb-2016-9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VK 26</meta:user-defined>
    <meta:user-defined meta:name="OVERHEIDop.woonplaats">Almelo</meta:user-defined>
    <meta:user-defined meta:name="OVERHEIDop.straatnaam">De Rotsduif</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778 483311</meta:user-defined>
    <meta:user-defined meta:name="OVERHEIDop.versieInformatie"/>
  </office:meta>
</office:document-meta>
</file>