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vakantiewerk Hoogelo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Het volgende evenement is gemeld:</text:span>
          </text:p>
            <text:p text:style-name="common-al"/>
            <text:p text:style-name="common-al">de kindervakantieweek op diverse locaties in Hoogeloon. Het evenement mag plaatsvinden op onderstaande data en tijden:</text:p>
            <text:p text:style-name="common-al">• 1 t/m 3 augustus 2016 van 10.00 tot en met 13.00 uur in den Anloop</text:p>
            <text:p text:style-name="common-al">• 4 augustus 2016 van 10.00 tot 12.00 uur, zandkot</text:p>
            <text:p text:style-name="common-al">• 4 augustus 2016 van 13.45 tot 16.15 uur, zandkot en bij mensen thuis</text:p>
            <text:p text:style-name="common-al">• 5 augustus 2016 van 10.00 tot 19.00 uur, zandkot</text:p>
            <text:p text:style-name="common-al">• 6 augustus 2016 van 18.30 tot 20.00 uur, centrum van Hoogeloon</text:p>
            <text:p text:style-name="common-al"/>
            <text:p text:style-name="common-al">Dit besluit ligt vanaf 14 juli 2016 ter inzage bij het Klant Contact Centrum (KCC) in het gemeentehuis te Bladel. Op maandag en woensdag van 9.00 tot 19.00 uur, op dinsdag, donderdag en vrijdag van 9.00 tot 12.00 uur.</text:p>
            <text:p text:style-name="common-al">
            <text:span text:style-name="nadrukcur"/>
          </text:p>
            <text:p text:style-name="common-al">
            <text:span text:style-name="nadrukcur">Bladel, </text:span>
            <text:span text:style-name="nadrukcur">12 juli </text:span>
            <text:span text:style-name="nadrukcur">2016</text:span>
          </text:p>
            <text:p text:style-name="common-al">
            <text:span text:style-name="nadrukcur"/>
          </text:p>
            <text:p text:style-name="common-al">
            <text:span text:style-name="nadrukcur">Burgemeester van de gemeente Bladel,</text:span>
          </text:p>
            <text:p text:style-name="last-al">
            <text:span text:style-name="nadrukcur">Mr. A.H.J.M. Swachte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9331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1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1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evenement, vakantiewerk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315</meta:user-defined>
    <meta:user-defined meta:name="OVERHEIDop.GmbID/DC.identifier">gmb-2016-9331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AW 3</meta:user-defined>
    <meta:user-defined meta:name="OVERHEIDop.woonplaats">Hoogeloon</meta:user-defined>
    <meta:user-defined meta:name="OVERHEIDop.straatnaam">Maalderij</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616 378546</meta:user-defined>
    <meta:user-defined meta:name="OVERHEIDop.versieInformatie"/>
  </office:meta>
</office:document-meta>
</file>