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rechtswege, Bornsestraat (nabij Drienemansweg 1 en tegenover Bornsestraat 378a) en nabij Einsteinstraat 8c, 1647119, plaatsen 2 kunstwerken, 6 jul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93314</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314</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314</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n rechtswege, Bornsestraat (nabij Drienemansweg 1 en tegenover Bornsestraat 378a) en nabij Einsteinstraat 8c, 1647119, plaatsen 2 kunstwerken, 6 jul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3314</meta:user-defined>
    <meta:user-defined meta:name="OVERHEIDop.GmbID/DC.identifier">gmb-2016-933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977 486172</meta:user-defined>
    <meta:user-defined meta:name="OVERHEIDop.versieInformatie"/>
  </office:meta>
</office:document-meta>
</file>