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rnsestraat 112a, Z/16/075149, bouwen garage met carport, 6 jul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93310</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10</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10</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rnsestraat 112a, Z/16/075149, bouwen garage met carport, 6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310</meta:user-defined>
    <meta:user-defined meta:name="OVERHEIDop.GmbID/DC.identifier">gmb-2016-933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