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atouwse Singel 1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atouwse Singel 131, 4033 KS, Lienden, het plaatsen van een kap op de berging, Beslistermijn verlengd tot 02-03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33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Batouwse Singel 13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31</meta:user-defined>
    <meta:user-defined meta:name="OVERHEIDop.GmbID/DC.identifier">gmb-2016-93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076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P 53</meta:user-defined>
    <meta:user-defined meta:name="OVERHEIDop.woonplaats">Lienden</meta:user-defined>
    <meta:user-defined meta:name="OVERHEIDop.straatnaam">Batouw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184 437413</meta:user-defined>
    <meta:user-defined meta:name="OVERHEIDop.versieInformatie"/>
  </office:meta>
</office:document-meta>
</file>