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oelstrakade 5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Troelstrakade 587</text:p>
            <text:p text:style-name="common-al"/>
            <text:p text:style-name="common-al">Ons kenmerk: 2016102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oelstrakade 58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330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oelstrakade 58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09</meta:user-defined>
    <meta:user-defined meta:name="OVERHEIDop.GmbID/DC.identifier">gmb-2016-93309</meta:user-defined>
    <meta:user-defined meta:name="DCTERMS.abstract">Het verwijderen van asbesthoudende materialen uit de woning Troelstrakade 587</meta:user-defined>
    <meta:user-defined meta:name="OVERHEIDop.referentienummer">201610225/603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1AP 58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675.588 452532.283</meta:user-defined>
    <meta:user-defined meta:name="OVERHEIDop.versieInformatie"/>
  </office:meta>
</office:document-meta>
</file>