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selseweg ongenummerd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293 Hulselseweg ongenummerd, plaatsen van een jumper</text:p>
            <text:p text:style-name="common-al"/>
            <text:p text:style-name="common-al">Verz. 01-07-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2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330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selseweg ongenummerd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306</meta:user-defined>
    <meta:user-defined meta:name="OVERHEIDop.GmbID/DC.identifier">gmb-2016-933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E</meta:user-defined>
    <meta:user-defined meta:name="OVERHEIDop.woonplaats">Bladel</meta:user-defined>
    <meta:user-defined meta:name="OVERHEIDop.straatnaam">Hulsels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232 376773</meta:user-defined>
    <meta:user-defined meta:name="OVERHEIDop.versieInformatie"/>
  </office:meta>
</office:document-meta>
</file>