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ijenhoek 17A en 17B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250 kappen van 7 bomen, Bleijenhoek 17A en 17B</text:p>
            <text:p text:style-name="common-al"/>
            <text:p text:style-name="common-al">Verz. 05-07-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2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330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ijenhoek 17A en 17B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302</meta:user-defined>
    <meta:user-defined meta:name="OVERHEIDop.GmbID/DC.identifier">gmb-2016-933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K 17a</meta:user-defined>
    <meta:user-defined meta:name="OVERHEIDop.woonplaats">Bladel</meta:user-defined>
    <meta:user-defined meta:name="OVERHEIDop.straatnaam">Bleijenho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32 375091</meta:user-defined>
    <meta:user-defined meta:name="OVERHEIDop.versieInformatie"/>
  </office:meta>
</office:document-meta>
</file>