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5, Z/16/074913, verbouwen winkelruimte tot studio's, 5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29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9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9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15, Z/16/074913, verbouwen winkelruimte tot studio's, 5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99</meta:user-defined>
    <meta:user-defined meta:name="OVERHEIDop.GmbID/DC.identifier">gmb-2016-93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CA 15</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32 486439</meta:user-defined>
    <meta:user-defined meta:name="OVERHEIDop.versieInformatie"/>
  </office:meta>
</office:document-meta>
</file>