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6, Z/16/075041, bouwen woning, 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2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6, Z/16/075041, bouwen woning, 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94</meta:user-defined>
    <meta:user-defined meta:name="OVERHEIDop.GmbID/DC.identifier">gmb-2016-9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