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Duitsland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2016-02969, uitbreiden schoolgebouw, activiteit handelen in strijd met regels ruimtelijke ordening, verzonden 5 jul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93289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89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89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Duitsland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289</meta:user-defined>
    <meta:user-defined meta:name="OVERHEIDop.GmbID/DC.identifier">gmb-2016-932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34BC 9</meta:user-defined>
    <meta:user-defined meta:name="OVERHEIDop.woonplaats">Haarlem</meta:user-defined>
    <meta:user-defined meta:name="OVERHEIDop.straatnaam">Duitslandlaan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586 486456</meta:user-defined>
    <meta:user-defined meta:name="OVERHEIDop.versieInformatie"/>
  </office:meta>
</office:document-meta>
</file>