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lomonsonstraat 1, 1648769, afwijken bestemmingsplan (vooruitlopend op bouwen woning), 5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328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8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8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lomonsonstraat 1, 1648769, afwijken bestemmingsplan (vooruitlopend op bouwen woning), 5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287</meta:user-defined>
    <meta:user-defined meta:name="OVERHEIDop.GmbID/DC.identifier">gmb-2016-932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