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IJweg 61, 1161 ES, uitbreiden van de woning,  05-07-2016, 2016-00343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3278</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78</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78</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IJweg 61, 1161 ES, uitbreiden van de woning,  05-07-2016, 2016-00343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278</meta:user-defined>
    <meta:user-defined meta:name="OVERHEIDop.GmbID/DC.identifier">gmb-2016-932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ES 61</meta:user-defined>
    <meta:user-defined meta:name="OVERHEIDop.woonplaats">Zwanenburg</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775 487659</meta:user-defined>
    <meta:user-defined meta:name="OVERHEIDop.versieInformatie"/>
  </office:meta>
</office:document-meta>
</file>