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rotestraat 49, Z/16/074958, plaatsen 2 reclames, 1 jul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93276</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276</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276</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rotestraat 49, Z/16/074958, plaatsen 2 reclames, 1 jul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3276</meta:user-defined>
    <meta:user-defined meta:name="OVERHEIDop.GmbID/DC.identifier">gmb-2016-932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CC 49</meta:user-defined>
    <meta:user-defined meta:name="OVERHEIDop.woonplaats">Almelo</meta:user-defined>
    <meta:user-defined meta:name="OVERHEIDop.straatnaam">Grotestraat</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2018 486283</meta:user-defined>
    <meta:user-defined meta:name="OVERHEIDop.versieInformatie"/>
  </office:meta>
</office:document-meta>
</file>