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Cessnalaan 55, 1119 NK, realiseren van een ondergrondse sprinklertank, 07-07-2016, 2016-00343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27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Cessnalaan 55, 1119 NK, realiseren van een ondergrondse sprinklertank, 07-07-2016, 2016-0034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72</meta:user-defined>
    <meta:user-defined meta:name="OVERHEIDop.GmbID/DC.identifier">gmb-2016-9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K 55a</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761 477333</meta:user-defined>
    <meta:user-defined meta:name="OVERHEIDop.versieInformatie"/>
  </office:meta>
</office:document-meta>
</file>