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10-12, Z/16/074951, verbouwen pand (showroom met werkplaats naar (hoofdzakelijk) kantoor,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7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West 10-12, Z/16/074951, verbouwen pand (showroom met werkplaats naar (hoofdzakelijk) kantoor,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71</meta:user-defined>
    <meta:user-defined meta:name="OVERHEIDop.GmbID/DC.identifier">gmb-2016-9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