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Ayso W.A.H., nieuwe exploitant horeca-inrichting, Boshoverweg 5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Boshoverweg 51A, Weert, Ayso W.A.H., nieuwe exploitant horeca-inrichting, 27 januari 2016</text:p>
              </text:list-item>
            </text:list>
            <text:p text:style-name="common-al"> </text:p>
            <text:p text:style-name="common-al">
            <text:span text:style-name="nadrukvet"> </text:span>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32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2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2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Drank- en Horeca vergunning, Ayso W.A.H., nieuwe exploitant horeca-inrichting, Boshoverweg 51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27</meta:user-defined>
    <meta:user-defined meta:name="OVERHEIDop.GmbID/DC.identifier">gmb-2016-9327</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AM 51a</meta:user-defined>
    <meta:user-defined meta:name="OVERHEIDop.woonplaats">Weert</meta:user-defined>
    <meta:user-defined meta:name="OVERHEIDop.straatnaam">Boshov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817 363578</meta:user-defined>
    <meta:user-defined meta:name="OVERHEIDop.versieInformatie"/>
  </office:meta>
</office:document-meta>
</file>