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 Sweerts de Land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025</text:p>
            <text:p text:style-name="common-al">Datum indiening: 10 mei 2016</text:p>
            <text:p text:style-name="common-al">Omschrijving: doorbraak op 2e verdieping; 2 gelijke slaapkamers maken</text:p>
            <text:p text:style-name="common-al">Adres: Sweerts De Landasstraat 105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besluit: 04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6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 Sweerts de Land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68</meta:user-defined>
    <meta:user-defined meta:name="OVERHEIDop.GmbID/DC.identifier">gmb-2016-93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D 105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5 444417</meta:user-defined>
    <meta:user-defined meta:name="OVERHEIDop.versieInformatie"/>
  </office:meta>
</office:document-meta>
</file>