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Café Sportzicht, Sportlaan 44, Aalsmeer - Zaaknummer Z-2016/036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juni 2016</text:span>
          </text:p>
            <text:p text:style-name="common-al">Café Sportzicht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326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6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6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Café Sportzicht, Sportlaan 44, Aalsmeer - Zaaknummer Z-2016/036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266</meta:user-defined>
    <meta:user-defined meta:name="OVERHEIDop.GmbID/DC.identifier">gmb-2016-93266</meta:user-defined>
    <meta:user-defined meta:name="OVERHEID.TaxonomieBeleidsagenda/OVERHEID.category">Ruimte en infrastructuur | Organisatie en beleid</meta:user-defined>
    <meta:user-defined meta:name="OVERHEIDop.referentienummer">Z-2016/036431</meta:user-defined>
    <meta:user-defined meta:name="DCTERMS.abstract">Café Sportzich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55 475559</meta:user-defined>
    <meta:user-defined meta:name="OVERHEIDop.versieInformatie"/>
  </office:meta>
</office:document-meta>
</file>