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 Spij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8406</text:p>
            <text:p text:style-name="common-al">Datum indiening: 30 april 2016</text:p>
            <text:p text:style-name="common-al">Omschrijving: het verbouwen van voormalige winkel tot 4 woningen met binnentuin en berging</text:p>
            <text:p text:style-name="common-al">Adres: voormalige Coop Spijkerlaa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01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6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 Spijk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62</meta:user-defined>
    <meta:user-defined meta:name="OVERHEIDop.GmbID/DC.identifier">gmb-2016-9326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5 444002</meta:user-defined>
    <meta:user-defined meta:name="OVERHEIDop.versieInformatie"/>
  </office:meta>
</office:document-meta>
</file>