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Dorpshuis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 </text:p>
            <text:p text:style-name="common-al"/>
            <text:p text:style-name="common-al">- het verbouwen van een deel van het bedrijfspand tot bedrijfswoning op het perceel Dorpshuisweg 6, 9684 EC Finsterwolde. Door dit besluit is de nieuwe uiterste beslisdatum 1 maart 2016.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Dorpshuis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26</meta:user-defined>
    <meta:user-defined meta:name="OVERHEIDop.GmbID/DC.identifier">gmb-2016-9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C 6</meta:user-defined>
    <meta:user-defined meta:name="OVERHEIDop.woonplaats">Finsterwolde</meta:user-defined>
    <meta:user-defined meta:name="OVERHEIDop.straatnaam">Dorpshui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698 580395</meta:user-defined>
    <meta:user-defined meta:name="OVERHEIDop.versieInformatie"/>
  </office:meta>
</office:document-meta>
</file>