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toholm 32, 2133 KH, plaatsen van een dakkapel aan de voorzijde van de woning, 05-07-2016, 2016-00343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25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5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5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toholm 32, 2133 KH, plaatsen van een dakkapel aan de voorzijde van de woning, 05-07-2016, 2016-00343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53</meta:user-defined>
    <meta:user-defined meta:name="OVERHEIDop.GmbID/DC.identifier">gmb-2016-93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H 32</meta:user-defined>
    <meta:user-defined meta:name="OVERHEIDop.woonplaats">Hoofddorp</meta:user-defined>
    <meta:user-defined meta:name="OVERHEIDop.straatnaam">Sto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72 480992</meta:user-defined>
    <meta:user-defined meta:name="OVERHEIDop.versieInformatie"/>
  </office:meta>
</office:document-meta>
</file>