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 Loo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8935</text:p>
            <text:p text:style-name="common-al">Datum indiening: 11 mei 2016</text:p>
            <text:p text:style-name="common-al">Omschrijving: vervangen van voorgevelkozijnen</text:p>
            <text:p text:style-name="common-al">Adres: Looierstraat 27 1 </text:p>
            <text:p text:style-name="common-al">Activiteiten: Bouwen </text:p>
            <text:p text:style-name="common-al">Besluit: Besluit verlenging behandeltermijn</text:p>
            <text:p text:style-name="common-al">Datum besluit: 30-06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5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5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5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 Looi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51</meta:user-defined>
    <meta:user-defined meta:name="OVERHEIDop.GmbID/DC.identifier">gmb-2016-93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V 25</meta:user-defined>
    <meta:user-defined meta:name="OVERHEIDop.woonplaats">Arnhem</meta:user-defined>
    <meta:user-defined meta:name="OVERHEIDop.straatnaam">Looi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2 444013</meta:user-defined>
    <meta:user-defined meta:name="OVERHEIDop.versieInformatie"/>
  </office:meta>
</office:document-meta>
</file>