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voor Café Sportzicht, Sportlaan 44, Aalsmeer - Zaaknummer Z-2016/0364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30 juni 2016</text:span>
          </text:p>
            <text:p text:style-name="common-al">Café Sportzicht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93248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248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248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xploitatievergunning voor Café Sportzicht, Sportlaan 44, Aalsmeer - Zaaknummer Z-2016/0364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3248</meta:user-defined>
    <meta:user-defined meta:name="OVERHEIDop.GmbID/DC.identifier">gmb-2016-93248</meta:user-defined>
    <meta:user-defined meta:name="OVERHEID.TaxonomieBeleidsagenda/OVERHEID.category">Ruimte en infrastructuur | Organisatie en beleid</meta:user-defined>
    <meta:user-defined meta:name="OVERHEIDop.referentienummer">Z-2016/036431</meta:user-defined>
    <meta:user-defined meta:name="DCTERMS.abstract">Café Sportzicht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HZ 44</meta:user-defined>
    <meta:user-defined meta:name="OVERHEIDop.woonplaats">Aalsmeer</meta:user-defined>
    <meta:user-defined meta:name="OVERHEIDop.straatnaam">Sport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2554 475551</meta:user-defined>
    <meta:user-defined meta:name="OVERHEIDop.versieInformatie"/>
  </office:meta>
</office:document-meta>
</file>