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 Jansbui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8749</text:p>
            <text:p text:style-name="common-al">Datum indiening: 5 mei 2016</text:p>
            <text:p text:style-name="common-al">Omschrijving: het wijzigen van gebruik en verbouwen van kantoor tot penthouse</text:p>
            <text:p text:style-name="common-al">Adres: Jansbuitensingel 29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04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4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 Jansbuit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47</meta:user-defined>
    <meta:user-defined meta:name="OVERHEIDop.GmbID/DC.identifier">gmb-2016-93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D 29</meta:user-defined>
    <meta:user-defined meta:name="OVERHEIDop.woonplaats">Arnhem</meta:user-defined>
    <meta:user-defined meta:name="OVERHEIDop.straatnaam">Jan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0 444147</meta:user-defined>
    <meta:user-defined meta:name="OVERHEIDop.versieInformatie"/>
  </office:meta>
</office:document-meta>
</file>