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Homm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7089</text:p>
            <text:p text:style-name="common-al">Datum indiening: 11 april 2016</text:p>
            <text:p text:style-name="common-al">Omschrijving: realiseren van twee zelfstandige woonruimtes</text:p>
            <text:p text:style-name="common-al">Adres: Hommelseweg 165 en 167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besluit: 01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4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Homm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44</meta:user-defined>
    <meta:user-defined meta:name="OVERHEIDop.GmbID/DC.identifier">gmb-2016-9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D 167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74 444630</meta:user-defined>
    <meta:user-defined meta:name="OVERHEIDop.versieInformatie"/>
  </office:meta>
</office:document-meta>
</file>