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	195222608</text:p>
            <text:p text:style-name="common-al">Datum indiening: 4 juli 2016</text:p>
            <text:p text:style-name="common-al">Omschrijving: het realiseren van een pad, trap en overkapping tussen gebouw b50 en b54</text:p>
            <text:p text:style-name="common-al">Adres: Utrechtseweg 310 tussen de gebouwen b50 en b54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4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42</meta:user-defined>
    <meta:user-defined meta:name="OVERHEIDop.GmbID/DC.identifier">gmb-2016-9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b01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47 444113</meta:user-defined>
    <meta:user-defined meta:name="OVERHEIDop.versieInformatie"/>
  </office:meta>
</office:document-meta>
</file>