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hornerweg 11 (de noordelijke Sluis Panheel), 6097 NC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1 juli 2016 / het saneren van asbesthoudende materialen van de schutsl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Thornerweg 11 (de noordelijke Sluis Panheel), 6097 NC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241</meta:user-defined>
    <meta:user-defined meta:name="OVERHEIDop.GmbID/DC.identifier">gmb-2016-9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NC 11</meta:user-defined>
    <meta:user-defined meta:name="OVERHEIDop.woonplaats">Heel</meta:user-defined>
    <meta:user-defined meta:name="OVERHEIDop.straatnaam">Thorn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8218 353932</meta:user-defined>
    <meta:user-defined meta:name="OVERHEIDop.versieInformatie"/>
  </office:meta>
</office:document-meta>
</file>