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n-formele educatie Stedendriehoek en Noord Veluw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peldoorn, </text:p>
            <text:p text:style-name="al">gelet op artikel 149 van de Gemeentewet en artikel 4 van de Algemene subsidieverordening gemeente Apeldoorn;</text:p>
            <text:p text:style-name="al">
            <text:span text:style-name="nadrukvet">BESLUIT:</text:span>
            <text:span text:style-name="nadrukvet"> Nadere regels non-formele taal- en rekeneducatie Stedendriehoek en Noord Veluwe </text:span>
          </text:p>
          </text:section>
          <text:section text:name="artikel_id1-3-2-2-2" text:style-name="artikel">
            <text:p text:style-name="artikel_kop_titel"><text:span text:style-name="artikel_kop_label">Artikel</text:span> <text:span text:style-name="artikel_kop_nr">1</text:span> Algemene begripsbepalingen</text:p>
            <text:list text:style-name="id1-3-2-2-2-2">
              <text:list-item text:style-override="id1-3-2-2-2-2-1">
                <text:number>1.</text:number>
                <text:p text:style-name="al">Tenzij in deze regeling uitdrukkelijk anders wordt vermeld, gelden de voorwaarden en bepalingen van de Algemene subsidieverordening gemeente Apeldoorn 2014.</text:p>
              </text:list-item>
              <text:list-item text:style-override="id1-3-2-2-2-2-2">
                <text:number>2.</text:number>
                <text:p text:style-name="al">Voor toepassing van deze regeling wordt verstaan onder:</text:p>
                <text:list text:style-name="id1-3-2-2-2-2-2-3">
                  <text:list-item text:style-override="id1-3-2-2-2-2-2-3-1">
                    <text:number>a.</text:number>
                    <text:p text:style-name="al">Asv: de Algemene subsidieverordening gemeente Apeldoorn 2014.</text:p>
                  </text:list-item>
                  <text:list-item text:style-override="id1-3-2-2-2-2-2-3-2">
                    <text:number>b.</text:number>
                    <text:p text:style-name="al">Beleidsplan: Regionaal beleidsplan educatie basisvaardigheden arbeidsmarktregio Stedendriehoek en Noord Veluwe.</text:p>
                  </text:list-item>
                  <text:list-item text:style-override="id1-3-2-2-2-2-2-3-3">
                    <text:number>c.</text:number>
                    <text:p text:style-name="al">
                    <text:span text:style-name="nadrukcur">non-formele educatie:</text:span> niet diplomagerichte taal- en rekeneducatie, maar wel gericht op deelaspecten van de eindtermen WEB. Aanbieders hebben geen diploma-erkenning nodig.</text:p>
                  </text:list-item>
                  <text:list-item text:style-override="id1-3-2-2-2-2-2-3-4">
                    <text:number>d.</text:number>
                    <text:p text:style-name="al"> ANBI instelling: (algemene nut beoogde instelling) </text:p>
                    <text:p text:style-name="al">Taalhuis: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p text:style-name="al">e. Unieke deelnemers: individuele deelnemers die op basis van een Burgerservicenummer door een accountant geïdentificeerd kunnen worden;</text:p>
                    <text:p text:style-name="al">f. WEB: Wet educatie en beroepsonderwijs.</text:p>
                  </text:list-item>
                </text:list>
              </text:list-item>
            </text:list>
          </text:section>
          <text:section text:name="artikel_id1-3-2-2-3" text:style-name="artikel">
            <text:p text:style-name="artikel_kop_titel"><text:span text:style-name="artikel_kop_label">Artikel</text:span> <text:span text:style-name="artikel_kop_nr">2.</text:span> Doelstelling</text:p>
            <text:p text:style-name="al">De subsidie heeft tot doel het opzetten, uitvoeren en realiseren van non formele educatie zoals is vastgelegd in het beleidsplan en de WEB, middels het opzetten van taalhuizen, werven en trainen van vrijwilligers, aanschaf en onderhoud lesmateriaal en het aangaan van samenwerkingsconvenanten met uitvoerders. Met als uiteindelijke doel het bestrijden van laaggeletterdheid.</text:p>
          </text:section>
          <text:section text:name="artikel_id1-3-2-2-4" text:style-name="artikel">
            <text:p text:style-name="artikel_kop_titel"><text:span text:style-name="artikel_kop_label">Artikel</text:span> <text:span text:style-name="artikel_kop_nr">3.Aanvragers:</text:span> </text:p>
            <text:list text:style-name="id1-3-2-2-4-2">
              <text:list-item text:style-override="id1-3-2-2-4-2">
                <text:number>1.</text:number>
                <text:p text:style-name="al">De aanvragers van een subsidie voor het uitvoeren van taal- en rekeneducatie kunnen zijn: ANBI instellingen die taalaanbieders ondersteunen in activiteiten gericht op de doelen uit het regionaal beleidsplan educatie Stedendriehoek en Noord Veluwe.</text:p>
              </text:list-item>
              <text:list-item text:style-override="id1-3-2-2-4-3">
                <text:number>2.</text:number>
                <text:p text:style-name="al">Om in aanmerking te komen voor een subsidie moet er sprake zijn van een samenwerkingsverband van tenminste twee organisaties.</text:p>
              </text:list-item>
              <text:list-item text:style-override="id1-3-2-2-4-4">
                <text:number>3.</text:number>
                <text:p text:style-name="al">De aanvrager is bereid kosteloos medewerking te verlenen aan onderzoek naar de kwaliteit en de resultaten van de taaleducatie.</text:p>
              </text:list-item>
            </text:list>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Het college kan aan ANBI instellingen ten behoeve van de in artikel 2 genoemde doelstelling een subsidie verlenen voor één of meerdere van de volgende activiteiten:</text:p>
                <text:list text:style-name="id1-3-2-2-5-2-1-3">
                  <text:list-item text:style-override="id1-3-2-2-5-2-1-3-1">
                    <text:number>a.</text:number>
                    <text:p text:style-name="al">opzetten van taalhuizen</text:p>
                  </text:list-item>
                  <text:list-item text:style-override="id1-3-2-2-5-2-1-3-2">
                    <text:number>b.</text:number>
                    <text:p text:style-name="al">non-formele educatie: niet diplomagerichte taal- en rekeneducatie, maar wel gericht op deelaspecten van de eindtermen van de WEB.</text:p>
                  </text:list-item>
                  <text:list-item text:style-override="id1-3-2-2-5-2-1-3-3">
                    <text:number>c.</text:number>
                    <text:p text:style-name="al">werving en training van taalvrijwilligers voor inzet ten behoeve van taal- en rekeneducatie. Hierbij kan ook gedacht worden aan WWB’ers die een tegenprestatie voor hun uitkering moeten verrichten</text:p>
                  </text:list-item>
                  <text:list-item text:style-override="id1-3-2-2-5-2-1-3-4">
                    <text:number>d.</text:number>
                    <text:p text:style-name="al">aangaan van samenwerkingsverbanden waardoor een regionale educatie structuur ontstaat oftewel een doorlopende leerlijn.</text:p>
                  </text:list-item>
                </text:list>
              </text:list-item>
            </text:list>
            <text:list text:style-name="id1-3-2-2-5-3">
              <text:list-item text:style-override="id1-3-2-2-5-3-1">
                <text:number/>
                <text:list text:style-name="id1-3-2-2-5-3-1-2">
                  <text:list-item text:style-override="id1-3-2-2-5-3-1-2-1">
                    <text:number>2.</text:number>
                    <text:p text:style-name="al">De aanvrager moet vooraf aannemelijk maken en achteraf aantonen dat de taalactiviteit een bijdrage levert aan het verbeteren van de taalvaardigheid in relatie tot een of meerdere leefgebieden.</text:p>
                  </text:list-item>
                  <text:list-item text:style-override="id1-3-2-2-5-3-1-2-2">
                    <text:number>3.</text:number>
                    <text:p text:style-name="al">De activiteiten dienen in het desbetreffende jaar te worden uitgevoerd.</text:p>
                  </text:list-item>
                </text:list>
              </text:list-item>
            </text:list>
          </text:section>
          <text:section text:name="artikel_id1-3-2-2-6" text:style-name="artikel">
            <text:p text:style-name="artikel_kop_titel"><text:span text:style-name="artikel_kop_label">Artikel</text:span> <text:span text:style-name="artikel_kop_nr">5</text:span> Doelgerichte criteria</text:p>
            <text:p text:style-name="al">1. Voor de uit te voeren en zo nodig te ontwikkelen taal- en rekeneducatie waarvoor een</text:p>
            <text:p text:style-name="al">subsidieaanvraag wordt ingediend gelden de volgende voorwaarden, die nader zijn omschreven</text:p>
            <text:p text:style-name="al">in het regionale beleidsplan educatie.:</text:p>
            <text:list text:style-name="id1-3-2-2-6-5">
              <text:list-item text:style-override="id1-3-2-2-6-5-1">
                <text:number>a.</text:number>
                <text:p text:style-name="al">
                <text:span text:style-name="nadrukcur">aantoonbare samenwerking </text:span>
                <text:span text:style-name="nadrukcur">door het aangaan van convenanten</text:span>
                <text:span text:style-name="nadrukcur">;</text:span>
              </text:p>
              </text:list-item>
              <text:list-item text:style-override="id1-3-2-2-6-5-2">
                <text:number>b.</text:number>
                <text:p text:style-name="al">
                <text:span text:style-name="nadrukcur">concreet gedefinieerd meetbaar resultaat</text:span>
                <text:span text:style-name="nadrukcur">;</text:span>
                <text:span text:style-name="nadrukcur">;</text:span>
              </text:p>
              </text:list-item>
              <text:list-item text:style-override="id1-3-2-2-6-5-3">
                <text:number>c.</text:number>
                <text:p text:style-name="al">
                <text:span text:style-name="nadrukcur">doorlopende leerlijn</text:span>;</text:p>
              </text:list-item>
              <text:list-item text:style-override="id1-3-2-2-6-5-4">
                <text:number>d.</text:number>
                <text:p text:style-name="al">
                <text:span text:style-name="nadrukcur">alle educatie is </text:span>
                <text:span text:style-name="nadrukcur">contextgericht</text:span>;</text:p>
              </text:list-item>
              <text:list-item text:style-override="id1-3-2-2-6-5-5">
                <text:number>e.</text:number>
                <text:p text:style-name="al">
                <text:span text:style-name="nadrukcur">bereik doelgroep;</text:span>
              </text:p>
              </text:list-item>
              <text:list-item text:style-override="id1-3-2-2-6-5-6">
                <text:number>f.</text:number>
                <text:p text:style-name="al">
                <text:span text:style-name="nadrukcur">passende inzet personeel bij uitvoering;</text:span>
              </text:p>
              </text:list-item>
              <text:list-item text:style-override="id1-3-2-2-6-5-7">
                <text:number>g.</text:number>
                <text:p text:style-name="al">
                <text:span text:style-name="nadrukcur">on</text:span>
                <text:span text:style-name="nadrukcur">derbouwing individuele behoefte</text:span>
                <text:span text:style-name="nadrukcur">;</text:span>
              </text:p>
              </text:list-item>
              <text:list-item text:style-override="id1-3-2-2-6-5-8">
                <text:number>h.</text:number>
                <text:p text:style-name="al">
                <text:span text:style-name="nadrukcur">aansluiten bij Taal voor het leven</text:span>
                <text:span text:style-name="nadrukcur">;</text:span>
              </text:p>
                <text:list text:style-name="id1-3-2-2-6-5-8-3">
                  <text:list-item text:style-override="id1-3-2-2-6-5-8-3-1">
                    <text:number>2.</text:number>
                    <text:p text:style-name="al">In geval van bestaande taal- en rekeneducatie geldt naast bovenstaande voorwaarden ook de voorwaarde dat er sprake is van bewezen effect/succes.</text:p>
                  </text:list-item>
                </text:list>
              </text:list-item>
            </text:list>
          </text:section>
          <text:section text:name="artikel_id1-3-2-2-7" text:style-name="artikel">
            <text:p text:style-name="artikel_kop_titel"><text:span text:style-name="artikel_kop_label">Artikel</text:span> <text:span text:style-name="artikel_kop_nr">6</text:span> Eisen aan de aanvraag</text:p>
            <text:list text:style-name="id1-3-2-2-7-2">
              <text:list-item text:style-override="id1-3-2-2-7-2">
                <text:number>1.</text:number>
                <text:p text:style-name="al">De subsidieaanvraag dient vergezeld te gaan van:</text:p>
                <text:list text:style-name="id1-3-2-2-7-2-3">
                  <text:list-item text:style-override="id1-3-2-2-7-2-3-1">
                    <text:number>a.</text:number>
                    <text:p text:style-name="al">een inhoudelijk plan van maximaal zes pagina’s waarin alle punten genoemd in artikel 5 zijn opgenomen, inclusief een beschrijving van de resultaten van de output en outcome;</text:p>
                  </text:list-item>
                  <text:list-item text:style-override="id1-3-2-2-7-2-3-2">
                    <text:number>b.</text:number>
                    <text:p text:style-name="al">.een begroting</text:p>
                  </text:list-item>
                </text:list>
              </text:list-item>
            </text:list>
          </text:section>
          <text:section text:name="artikel_id1-3-2-2-8" text:style-name="artikel">
            <text:p text:style-name="artikel_kop_titel"><text:span text:style-name="artikel_kop_label">Artikel</text:span> <text:span text:style-name="artikel_kop_nr">7</text:span> Beoordeling subsidieaanvragen</text:p>
            <text:list text:style-name="id1-3-2-2-8-2">
              <text:list-item text:style-override="id1-3-2-2-8-2-1">
                <text:number>1.</text:number>
                <text:p text:style-name="al">Bij de beoordeling van de aanvraag worden de volgende criteria gehanteerd:</text:p>
                <text:list text:style-name="id1-3-2-2-8-2-1-3">
                  <text:list-item text:style-override="id1-3-2-2-8-2-1-3-1">
                    <text:number>a.</text:number>
                    <text:p text:style-name="al">kwaliteit van de aanvraag;</text:p>
                  </text:list-item>
                  <text:list-item text:style-override="id1-3-2-2-8-2-1-3-2">
                    <text:number>b.</text:number>
                    <text:p text:style-name="al">in hoeverre het inhoudelijke plan past binnen het beleidsplan;</text:p>
                  </text:list-item>
                  <text:list-item text:style-override="id1-3-2-2-8-2-1-3-3">
                    <text:number>c.</text:number>
                    <text:p text:style-name="al">de inzet van vrijwilligers in combinatie met professionele taaltrainers/docenten in geval van non-formele taal- en rekeneducatie;</text:p>
                  </text:list-item>
                  <text:list-item text:style-override="id1-3-2-2-8-2-1-3-4">
                    <text:number>d.</text:number>
                    <text:p text:style-name="al">mate waarin aanvrager en leden van het samenwerkingsverband zoals beschreven in artikel 5a;</text:p>
                  </text:list-item>
                </text:list>
              </text:list-item>
              <text:list-item text:style-override="id1-3-2-2-8-2-2">
                <text:number>2.</text:number>
                <text:p text:style-name="al">Een bijdrage leveren aan de zelfredzaamheid van de burger binnen het contextgerichte</text:p>
              </text:list-item>
            </text:list>
            <text:p text:style-name="al">taalbeleid;</text:p>
            <text:list text:style-name="id1-3-2-2-8-4">
              <text:list-item text:style-override="id1-3-2-2-8-4-1">
                <text:number>a.</text:number>
                <text:p text:style-name="al">de mate waarin de doorlopende leerlijn voor de individuele deelnemer gerealiseerd wordt;</text:p>
              </text:list-item>
              <text:list-item text:style-override="id1-3-2-2-8-4-2">
                <text:number>b.</text:number>
                <text:p text:style-name="al">de mate waarin wordt samengewerkt met partners zoals vermeld in artikel 3 van deze nadere</text:p>
              </text:list-item>
            </text:list>
            <text:p text:style-name="al">regels;</text:p>
            <text:p text:style-name="al">c. toereikendheid van het subsidieplafond;</text:p>
          </text:section>
          <text:section text:name="artikel_id1-3-2-2-9" text:style-name="artikel">
            <text:p text:style-name="artikel_kop_titel"><text:span text:style-name="artikel_kop_label">Artikel</text:span> <text:span text:style-name="artikel_kop_nr">8</text:span> Subsidieplafond en verdelingsregels</text:p>
            <text:p text:style-name="al">1 Voor het subsidiëren van de activiteiten als bedoeld in artikel 4 is het bedrag beschikbaar zoals dat in de begroting voor de web voor 2016 is vastgesteld. Dit bedrag is tevens het subsidieplafond.</text:p>
            <text:p text:style-name="al">2 De volledig ingediende aanvragen worden behandeld in volgorde van binnenkomst. </text:p>
          </text:section>
          <text:section text:name="artikel_id1-3-2-2-10" text:style-name="artikel">
            <text:p text:style-name="artikel_kop_titel"><text:span text:style-name="artikel_kop_label">Artikel</text:span> <text:span text:style-name="artikel_kop_nr">9</text:span> Voorschotten</text:p>
            <text:p text:style-name="al">1. Aan de subsidieontvanger wordt een voorschot van 100 % van het verleende subsidiebedrag uitbetaald. </text:p>
          </text:section>
          <text:section text:name="artikel_id1-3-2-2-11" text:style-name="artikel">
            <text:p text:style-name="artikel_kop_titel"><text:span text:style-name="artikel_kop_label">Artikel</text:span> <text:span text:style-name="artikel_kop_nr">10</text:span> Vaststelling van de subsidie</text:p>
            <text:list text:style-name="id1-3-2-2-11-2">
              <text:list-item text:style-override="id1-3-2-2-11-2">
                <text:number>1.</text:number>
                <text:p text:style-name="al">De aanvrager dient voor 15 juli 2016 een aanvraag tot het vaststellen van de subsidie in.</text:p>
              </text:list-item>
              <text:list-item text:style-override="id1-3-2-2-11-3">
                <text:number>2.</text:number>
                <text:p text:style-name="al">De aanvraag tot vaststelling dient vergezeld te gaan van de volgende bescheiden:</text:p>
                <text:list text:style-name="id1-3-2-2-11-3-3">
                  <text:list-item text:style-override="id1-3-2-2-11-3-3-1">
                    <text:number>a.</text:number>
                    <text:p text:style-name="al">een verslag waaruit blijkt in hoeverre de gesubsidieerde activiteiten, genoemd in artikel 5, zijn verricht en aan de subsidie verbonden verplichtingen is voldaan;</text:p>
                  </text:list-item>
                  <text:list-item text:style-override="id1-3-2-2-11-3-3-2">
                    <text:number>b.</text:number>
                    <text:p text:style-name="al">een financieel verslag die op dezelfde wijze is ingericht als de bij de aanvraag tot subsidie ingediende begroting en aansluit op de verantwoording zoals die door de gemeente in de Sisa moeten worden aangeleverd</text:p>
                  </text:list-item>
                </text:list>
              </text:list-item>
            </text:list>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1">
                <text:number>1.</text:number>
                <text:p text:style-name="al">Deze regeling treedt in werking met ingang van de dag na de elektronische bekendmaking</text:p>
              </text:list-item>
              <text:list-item text:style-override="id1-3-2-2-12-2-2">
                <text:number>2.</text:number>
                <text:p text:style-name="al">Deze regeling kan worden aangehaald als Regeling non-formele educatie</text:p>
                <text:p text:style-name="al"> Stedendriehoek en Noord Veluwe</text:p>
              </text:list-item>
            </text:list>
            <text:p text:style-name="al">Aldus vastgesteld door het college van b&amp;w d.d 28 juni 2016</text:p>
            <text:p text:style-name="al">Inwerking getreden op de dag na de elektronische bekendmaking op <text:span text:style-name="nadrukondlijn">www.officiëlebekendmaking.nl/gemeentebl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23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3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3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on-formele educatie Stedendriehoek en Noord Vel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38</meta:user-defined>
    <meta:user-defined meta:name="OVERHEIDop.GmbID/DC.identifier">gmb-2016-93238</meta:user-defined>
    <meta:user-defined meta:name="OVERHEID.TaxonomieBeleidsagenda/OVERHEID.category">Onderwijs en wetenschap | Organisatie en beleid</meta:user-defined>
    <meta:user-defined meta:name="OVERHEID.Gemeente/DC.spatial">Apeldoorn</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OVERHEID.authority">Apeldoorn</meta:user-defined>
    <meta:user-defined meta:name="OVERHEID.Gemeente/DCTERMS.publisher">Apeldoorn</meta:user-defined>
    <meta:user-defined meta:name="OVERHEIDgvop.Informatietype/DC.type">Verordeningen</meta:user-defined>
    <meta:user-defined meta:name="OVERHEIDop.versieInformatie"/>
  </office:meta>
</office:document-meta>
</file>