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egplan Duiven 2016 en Reparatieplan Buitengebied 2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delen ingevolge artikel 1.3.1 van het Besluit ruimtelijke ordening mee dat het gemeentebestuur van plan is de bestemmingsplannen “Veegplan Duiven 2016” en “Reparatieplan Buitengebied 2013” voor te bereiden.</text:p>
            <text:p text:style-name="common-al">Het bestemmingsplan Veegplan Duiven 2016 herstelt enkele omissies en borgt de planologische rechtszekerheid van de feitelijke situaties en ruimtelijke ontwikkelingen van een aantal locaties. Dit bestemmingsplan heeft betrekking op ongeveer 20 locaties verspreid over de gemeente Duiven.</text:p>
            <text:p text:style-name="common-al">Het bestemmingsplan Reparatieplan Buitengebied 2013 herstelt een paar omissies die in de regels van het bestemmingsplan Buitengebied 2013 zitten. Dit bestemmingsplan heeft betrekking op de regels van het gehele bestemmingsplan Buitengebied 2013 met uitzondering van de locaties die worden meegenomen in het Veegplan.</text:p>
            <text:p text:style-name="tussenkopcur">
            <text:span text:style-name="nadrukvet">Procedure</text:span>
          </text:p>
            <text:p text:style-name="last-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www.officielebekendmakingen.nl</text:a> en in de Duiven P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932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eegplan Duiven 2016 en Reparatieplan Buitengebied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37</meta:user-defined>
    <meta:user-defined meta:name="OVERHEIDop.GmbID/DC.identifier">gmb-2016-93237</meta:user-defined>
    <meta:user-defined meta:name="OVERHEID.TaxonomieBeleidsagenda/OVERHEID.category">Ruimte en infrastructuur | Organisatie en beleid</meta:user-defined>
    <meta:user-defined meta:name="OVERHEIDop.Ruimtelijkplan/OVERHEIDop.bekendmakingBetreffendePlan">NL.IMRO.0226.BPBUITENGEBIED011-VO01</meta:user-defined>
    <meta:user-defined meta:name="OVERHEIDop.referentienummer">Kennisgeving voornemen veegplan</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EPSG28992/DC.spatial">198192 439921</meta:user-defined>
    <meta:user-defined meta:name="OVERHEIDop.versieInformatie"/>
  </office:meta>
</office:document-meta>
</file>