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uin van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492</text:p>
            <text:p text:style-name="common-al">Datum indiening: 4 juli 2016</text:p>
            <text:p text:style-name="common-al">Omschrijving: De tuin van Elden (verkoop)fase 4a bouwnummer 160</text:p>
            <text:p text:style-name="common-al">Adres: Tuin van Elden bouwnummer 160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3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3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3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uin van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36</meta:user-defined>
    <meta:user-defined meta:name="OVERHEIDop.GmbID/DC.identifier">gmb-2016-9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DG 1</meta:user-defined>
    <meta:user-defined meta:name="OVERHEIDop.woonplaats">Arnhem</meta:user-defined>
    <meta:user-defined meta:name="OVERHEIDop.straatnaam">Canta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96 441537</meta:user-defined>
    <meta:user-defined meta:name="OVERHEIDop.versieInformatie"/>
  </office:meta>
</office:document-meta>
</file>