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Theo de Winterloop' 13 maart 2016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AV Aquilo, voor het houden van ‘Theo de Winterloop’ op 13 maart 2016 van 11.00 uur tot 13.00 uur. De route loopt vanaf het sportpark te Winschoten naar Finsterwolde en Beerta.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32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Theo de Winterloop' 1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23</meta:user-defined>
    <meta:user-defined meta:name="OVERHEIDop.GmbID/DC.identifier">gmb-2016-93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H 104b</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000 575145</meta:user-defined>
    <meta:user-defined meta:name="OVERHEIDop.versieInformatie"/>
  </office:meta>
</office:document-meta>
</file>