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imm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398</text:p>
            <text:p text:style-name="common-al">Datum indiening: 1 juli 2016</text:p>
            <text:p text:style-name="common-al">Omschrijving: het uitbreiden van de woning op de 1e verdieping aan tuinzijde</text:p>
            <text:p text:style-name="common-al">Adres: Timmerhout 28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2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2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2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Timm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29</meta:user-defined>
    <meta:user-defined meta:name="OVERHEIDop.GmbID/DC.identifier">gmb-2016-93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EC 28</meta:user-defined>
    <meta:user-defined meta:name="OVERHEIDop.woonplaats">Arnhem</meta:user-defined>
    <meta:user-defined meta:name="OVERHEIDop.straatnaam">Timmerhou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187 440536</meta:user-defined>
    <meta:user-defined meta:name="OVERHEIDop.versieInformatie"/>
  </office:meta>
</office:document-meta>
</file>