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nerweg 11 (de noordelijke Sluis Panheel), 6097 NC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01 juli 2016 / het aanbrengen van 12 haalbuiz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22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2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2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nerweg 11 (de noordelijke Sluis Panheel), 6097 NC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27</meta:user-defined>
    <meta:user-defined meta:name="OVERHEIDop.GmbID/DC.identifier">gmb-2016-93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C 11</meta:user-defined>
    <meta:user-defined meta:name="OVERHEIDop.woonplaats">Heel</meta:user-defined>
    <meta:user-defined meta:name="OVERHEIDop.straatnaam">Thorn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222 353929</meta:user-defined>
    <meta:user-defined meta:name="OVERHEIDop.versieInformatie"/>
  </office:meta>
</office:document-meta>
</file>